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abf59" style:font-size-asian="12pt" style:font-name-complex="Times New Roman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abf59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fo:font-weight="bold" officeooo:rsid="001778e6" style:font-weight-asian="bold" style:font-weight-complex="bold"/>
    </style:style>
    <style:style style:name="T4" style:family="text">
      <style:text-properties fo:font-weight="bold" officeooo:rsid="00191ee7" style:font-weight-asian="bold" style:font-weight-complex="bold"/>
    </style:style>
    <style:style style:name="T5" style:family="text">
      <style:text-properties fo:font-weight="bold" officeooo:rsid="001abf59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57c63" style:font-name-complex="Arial"/>
    </style:style>
    <style:style style:name="T9" style:family="text">
      <style:text-properties officeooo:rsid="000f8fd9"/>
    </style:style>
    <style:style style:name="T10" style:family="text">
      <style:text-properties officeooo:rsid="0016aaa7"/>
    </style:style>
    <style:style style:name="T11" style:family="text">
      <style:text-properties officeooo:rsid="001abf5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6">, </text:span><text:span text:style-name="T8">20</text:span><text:span text:style-name="T6"> de </text:span><text:span text:style-name="T8">febrero</text:span><text:span text:style-name="T6"> de 20</text:span><text:span text:style-name="T7">20</text:span><text:span text:style-name="T6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<text:span text:style-name="T10"><text:s/></text:span>Comunicación <text:span text:style-name="T2">Nº </text:span><text:span text:style-name="T3">37</text:span><text:span text:style-name="T4">5</text:span><text:span text:style-name="T5">68</text:span><text:span text:style-name="T2"> CD</text:span> , cuyo texto a continuación se transcribe:</text:p>
      <text:p text:style-name="P5"/>
      <text:p text:style-name="P10">“La Cámara de Diputados de la Provincia de Santa Fe vería con agrado que el Poder Ejecutivo, a través de los organismos correspondientes, considerando las inclemencias climáticas que afectan a los Departamentos San Javier, San Cristóbal, San Justo y Vera proceda en forma urgente a:</text:p>
      <text:p text:style-name="P10"/>
      <text:p text:style-name="P10">a) Poner a disposición de los Municipios y Comunas del departamento, que lo requieran, las maquinarias y recursos humanos para restablecer totalmente la infraestructura afectada en menor tiempo posible.</text:p>
      <text:p text:style-name="P10"/>
      <text:p text:style-name="P10">b) Brindar asistencia económica y social a los vecinos afectados;</text:p>
      <text:p text:style-name="P10"/>
      <text:p text:style-name="P10">c) Generar herramientas financieras y/o de desarrollo, exenciones impositivas, etc.; que permitan recuperar lo más rápido posible los bienes <text:span text:style-name="T11">que han sido </text:span>deteriorados por el temporal.</text:p>
      <text:p text:style-name="P11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27T10:03:14.408498433</dc:date>
    <meta:print-date>2020-02-27T10:02:45.001874975</meta:print-date>
    <meta:editing-cycles>57</meta:editing-cycles>
    <meta:editing-duration>PT1H31M42S</meta:editing-duration>
    <meta:generator>LibreOffice/6.3.3.2$Linux_X86_64 LibreOffice_project/30$Build-2</meta:generator>
    <meta:document-statistic meta:table-count="0" meta:image-count="1" meta:object-count="0" meta:page-count="1" meta:paragraph-count="13" meta:word-count="188" meta:character-count="1215" meta:non-whitespace-character-count="1031"/>
  </office:meta>
</office:document-meta>
</file>